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uli1" svg:font-family="Muli" style:font-pitch="variable"/>
    <style:font-face style:name="Muli" svg:font-family="Muli" style:font-adornments="Bold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4" style:family="table">
      <style:table-properties style:width="168.28mm" fo:margin-left="11.15mm" table:align="left" style:writing-mode="lr-tb"/>
    </style:style>
    <style:style style:name="Table4.A" style:family="table-column">
      <style:table-column-properties style:column-width="93.66mm"/>
    </style:style>
    <style:style style:name="Table4.B" style:family="table-column">
      <style:table-column-properties style:column-width="44.45mm"/>
    </style:style>
    <style:style style:name="Table4.C" style:family="table-column">
      <style:table-column-properties style:column-width="30.16mm"/>
    </style:style>
    <style:style style:name="Table4.A1" style:family="table-cell">
      <style:table-cell-properties fo:padding="0mm" fo:border="none"/>
    </style:style>
    <style:style style:name="Table4.B1" style:family="table-cell">
      <style:table-cell-properties fo:background-color="transparent" fo:padding="1.5mm" fo:border="none">
        <style:background-image/>
      </style:table-cell-properties>
    </style:style>
    <style:style style:name="Table1" style:family="table">
      <style:table-properties style:width="180.02mm" fo:break-before="auto" fo:break-after="auto" table:align="margins" fo:keep-with-next="auto" style:may-break-between-rows="true" style:writing-mode="lr-tb" table:border-model="collapsing"/>
    </style:style>
    <style:style style:name="Table1.A" style:family="table-column">
      <style:table-column-properties style:column-width="102.5mm" style:rel-column-width="37313*"/>
    </style:style>
    <style:style style:name="Table1.B" style:family="table-column">
      <style:table-column-properties style:column-width="77.52mm" style:rel-column-width="28222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mm" fo:border="none" style:writing-mode="page">
        <style:background-image/>
      </style:table-cell-properties>
    </style:style>
    <style:style style:name="Table2" style:family="table">
      <style:table-properties style:width="100.54mm" table:align="left" style:writing-mode="lr-tb"/>
    </style:style>
    <style:style style:name="Table2.A" style:family="table-column">
      <style:table-column-properties style:column-width="40.22mm"/>
    </style:style>
    <style:style style:name="Table2.B" style:family="table-column">
      <style:table-column-properties style:column-width="19.35mm"/>
    </style:style>
    <style:style style:name="Table2.C" style:family="table-column">
      <style:table-column-properties style:column-width="18.75mm"/>
    </style:style>
    <style:style style:name="Table2.D" style:family="table-column">
      <style:table-column-properties style:column-width="22.23mm"/>
    </style:style>
    <style:style style:name="Table2.A1" style:family="table-cell">
      <style:table-cell-properties fo:background-color="transparent" fo:padding="1.01mm" fo:border="none">
        <style:background-image/>
      </style:table-cell-properties>
    </style:style>
    <style:style style:name="Table3" style:family="table">
      <style:table-properties style:width="77.54mm" table:align="margins" style:writing-mode="lr-tb"/>
    </style:style>
    <style:style style:name="Table3.A" style:family="table-column">
      <style:table-column-properties style:column-width="45.07mm" style:rel-column-width="38083*"/>
    </style:style>
    <style:style style:name="Table3.B" style:family="table-column">
      <style:table-column-properties style:column-width="32.47mm" style:rel-column-width="27452*"/>
    </style:style>
    <style:style style:name="Table3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Table5" style:family="table">
      <style:table-properties style:width="77.54mm" table:align="margins" style:writing-mode="lr-tb"/>
    </style:style>
    <style:style style:name="Table5.A" style:family="table-column">
      <style:table-column-properties style:column-width="38.77mm" style:rel-column-width="32767*"/>
    </style:style>
    <style:style style:name="Table5.B" style:family="table-column">
      <style:table-column-properties style:column-width="38.77mm" style:rel-column-width="32768*"/>
    </style:style>
    <style:style style:name="Table5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Table6" style:family="table">
      <style:table-properties style:width="77.54mm" table:align="margins" style:writing-mode="lr-tb"/>
    </style:style>
    <style:style style:name="Table6.A" style:family="table-column">
      <style:table-column-properties style:column-width="38.77mm" style:rel-column-width="32767*"/>
    </style:style>
    <style:style style:name="Table6.B" style:family="table-column">
      <style:table-column-properties style:column-width="38.77mm" style:rel-column-width="32768*"/>
    </style:style>
    <style:style style:name="Table6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Table9" style:family="table">
      <style:table-properties style:width="77.54mm" table:align="margins" style:writing-mode="lr-tb"/>
    </style:style>
    <style:style style:name="Table9.A" style:family="table-column">
      <style:table-column-properties style:column-width="38.77mm" style:rel-column-width="32767*"/>
    </style:style>
    <style:style style:name="Table9.B" style:family="table-column">
      <style:table-column-properties style:column-width="38.77mm" style:rel-column-width="32768*"/>
    </style:style>
    <style:style style:name="Table9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Table7" style:family="table">
      <style:table-properties style:width="77.54mm" table:align="margins" style:writing-mode="lr-tb"/>
    </style:style>
    <style:style style:name="Table7.A" style:family="table-column">
      <style:table-column-properties style:column-width="38.77mm" style:rel-column-width="32767*"/>
    </style:style>
    <style:style style:name="Table7.B" style:family="table-column">
      <style:table-column-properties style:column-width="38.77mm" style:rel-column-width="32768*"/>
    </style:style>
    <style:style style:name="Table7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Table8" style:family="table">
      <style:table-properties style:width="77.54mm" table:align="margins" style:writing-mode="lr-tb"/>
    </style:style>
    <style:style style:name="Table8.A" style:family="table-column">
      <style:table-column-properties style:column-width="38.77mm" style:rel-column-width="32767*"/>
    </style:style>
    <style:style style:name="Table8.B" style:family="table-column">
      <style:table-column-properties style:column-width="38.77mm" style:rel-column-width="32768*"/>
    </style:style>
    <style:style style:name="Table8.A1" style:family="table-cell">
      <style:table-cell-properties fo:background-color="transparent" fo:padding="0.97mm" fo:border="none" style:writing-mode="page">
        <style:background-image/>
      </style:table-cell-properties>
    </style:style>
    <style:style style:name="P1" style:family="paragraph" style:parent-style-name="Header">
      <style:text-properties officeooo:paragraph-rsid="002d39dd"/>
    </style:style>
    <style:style style:name="P2" style:family="paragraph" style:parent-style-name="Table_20_Contents">
      <style:paragraph-properties fo:text-align="justify" style:justify-single-word="false" fo:padding="0.49mm" fo:border="none" style:shadow="none">
        <style:tab-stops>
          <style:tab-stop style:position="180mm" style:type="right"/>
        </style:tab-stops>
      </style:paragraph-properties>
      <style:text-properties style:use-window-font-color="true" style:font-name="Muli" fo:font-weight="bold" officeooo:rsid="00316d21" officeooo:paragraph-rsid="00507d4f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 fo:padding="0.49mm" fo:border="none" style:shadow="none">
        <style:tab-stops>
          <style:tab-stop style:position="180mm" style:type="right"/>
        </style:tab-stops>
      </style:paragraph-properties>
      <style:text-properties style:use-window-font-color="true" style:font-name="Muli" fo:font-weight="bold" officeooo:rsid="00316d21" officeooo:paragraph-rsid="00316d21" style:font-weight-asian="bold" style:font-weight-complex="bold"/>
    </style:style>
    <style:style style:name="P4" style:family="paragraph" style:parent-style-name="Untitled1">
      <style:text-properties style:font-name="Muli1" fo:font-size="10pt" fo:font-weight="normal" officeooo:paragraph-rsid="00507d4f" style:font-size-asian="10pt" style:font-weight-asian="normal" style:font-size-complex="10pt" style:font-weight-complex="normal"/>
    </style:style>
    <style:style style:name="P5" style:family="paragraph" style:parent-style-name="Untitled1">
      <style:text-properties style:font-name="Muli1" fo:font-size="10pt" fo:font-weight="normal" officeooo:paragraph-rsid="0032ae95" style:font-size-asian="10pt" style:font-weight-asian="normal" style:font-size-complex="10pt" style:font-weight-complex="normal"/>
    </style:style>
    <style:style style:name="P6" style:family="paragraph" style:parent-style-name="Untitled1">
      <style:text-properties style:font-name="Muli1" fo:font-size="10pt" fo:font-weight="bold" officeooo:paragraph-rsid="000b4c6a" style:font-size-asian="10pt" style:font-weight-asian="bold" style:font-size-complex="10pt" style:font-weight-complex="bold"/>
    </style:style>
    <style:style style:name="P7" style:family="paragraph" style:parent-style-name="Untitled1">
      <style:text-properties style:font-name="Muli1" officeooo:paragraph-rsid="000b4c6a"/>
    </style:style>
    <style:style style:name="P8" style:family="paragraph" style:parent-style-name="Untitled1">
      <style:paragraph-properties fo:text-align="center" style:justify-single-word="false"/>
      <style:text-properties style:font-name="Muli1" officeooo:rsid="000d156c" officeooo:paragraph-rsid="000d156c"/>
    </style:style>
    <style:style style:name="P9" style:family="paragraph" style:parent-style-name="Untitled1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rsid="001448c3" officeooo:paragraph-rsid="0046439f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Untitled1">
      <style:paragraph-properties fo:text-align="justify" style:justify-single-word="false" fo:padding="0.49mm" fo:border-left="none" fo:border-right="none" fo:border-top="none" fo:border-bottom="0.06pt solid #000000" style:shadow="none">
        <style:tab-stops>
          <style:tab-stop style:position="180mm" style:type="right"/>
        </style:tab-stops>
      </style:paragraph-properties>
      <style:text-properties style:use-window-font-color="true" style:font-name="Muli1" fo:font-size="10pt" fo:font-weight="normal" officeooo:rsid="00316d21" officeooo:paragraph-rsid="00507d4f" style:font-size-asian="10pt" style:font-weight-asian="normal" style:font-size-complex="10pt" style:font-weight-complex="normal"/>
    </style:style>
    <style:style style:name="P11" style:family="paragraph" style:parent-style-name="Untitled1">
      <style:paragraph-properties fo:text-align="justify" style:justify-single-word="false" fo:padding="0.49mm" fo:border-left="none" fo:border-right="none" fo:border-top="none" fo:border-bottom="0.06pt solid #000000" style:shadow="none">
        <style:tab-stops>
          <style:tab-stop style:position="180mm" style:type="right"/>
        </style:tab-stops>
      </style:paragraph-properties>
      <style:text-properties style:use-window-font-color="true" style:font-name="Muli1" fo:font-size="10pt" fo:font-weight="normal" officeooo:rsid="00316d21" officeooo:paragraph-rsid="0032ae95" style:font-size-asian="10pt" style:font-weight-asian="normal" style:font-size-complex="10pt" style:font-weight-complex="normal"/>
    </style:style>
    <style:style style:name="P12" style:family="paragraph" style:parent-style-name="Untitled1">
      <style:paragraph-properties fo:text-align="justify" style:justify-single-word="false" fo:padding="0.49mm" fo:border-left="none" fo:border-right="none" fo:border-top="none" fo:border-bottom="0.06pt solid #000000" style:shadow="none">
        <style:tab-stops>
          <style:tab-stop style:position="180mm" style:type="right"/>
        </style:tab-stops>
      </style:paragraph-properties>
      <style:text-properties style:use-window-font-color="true" style:font-name="Muli1" fo:font-size="10pt" fo:font-weight="normal" officeooo:rsid="0032ae95" officeooo:paragraph-rsid="0032ae95" style:font-size-asian="10pt" style:font-weight-asian="normal" style:font-size-complex="10pt" style:font-weight-complex="normal"/>
    </style:style>
    <style:style style:name="P13" style:family="paragraph" style:parent-style-name="Untitled1">
      <style:paragraph-properties fo:text-align="justify" style:justify-single-word="false" fo:padding="0.49mm" fo:border-left="none" fo:border-right="none" fo:border-top="none" fo:border-bottom="0.06pt solid #000000" style:shadow="none" style:writing-mode="lr-tb">
        <style:tab-stops>
          <style:tab-stop style:position="180mm" style:type="right"/>
        </style:tab-stops>
      </style:paragraph-properties>
      <style:text-properties style:use-window-font-color="true" style:font-name="Muli1" fo:font-size="10pt" fo:font-weight="normal" officeooo:rsid="0032ae95" officeooo:paragraph-rsid="00507d4f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padding="0mm" fo:border-left="none" fo:border-right="none" fo:border-top="0.06pt solid #000000" fo:border-bottom="none" style:shadow="none"/>
      <style:text-properties style:use-window-font-color="true" style:font-name="Liberation Sans"/>
    </style:style>
    <style:style style:name="P15" style:family="paragraph" style:parent-style-name="Standard">
      <style:paragraph-properties fo:text-align="center" style:justify-single-word="false"/>
      <style:text-properties style:font-name="Liberation Sans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Liberation Sans" officeooo:paragraph-rsid="00316d21"/>
    </style:style>
    <style:style style:name="P17" style:family="paragraph" style:parent-style-name="Standard">
      <style:text-properties style:font-name="Muli1" fo:font-size="10pt" fo:font-weight="bold" officeooo:paragraph-rsid="000b4c6a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Muli1" fo:font-size="9pt" officeooo:rsid="001448c3" officeooo:paragraph-rsid="000b4c6a" fo:background-color="transparen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paragraph-rsid="0046439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Muli" fo:font-size="8pt" officeooo:paragraph-rsid="000b4c6a" style:font-size-asian="8pt" style:font-size-complex="8pt"/>
    </style:style>
    <style:style style:name="P21" style:family="paragraph" style:parent-style-name="Footer">
      <style:paragraph-properties fo:padding="0mm" fo:border-left="none" fo:border-right="none" fo:border-top="0.06pt solid #4c4c4c" fo:border-bottom="none" style:shadow="none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paragraph-rsid="0046439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3d18bc" officeooo:paragraph-rsid="0046439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3f30ec" officeooo:paragraph-rsid="0046439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46439f" officeooo:paragraph-rsid="0046439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4aa811" officeooo:paragraph-rsid="004aa81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505cf9" officeooo:paragraph-rsid="00505cf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507d4f" officeooo:paragraph-rsid="00507d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530f44" officeooo:paragraph-rsid="0056217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53763b" officeooo:paragraph-rsid="0057079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rsid="00471d21" officeooo:paragraph-rsid="0053763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bold" officeooo:paragraph-rsid="0046439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paragraph-rsid="0046439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paragraph-rsid="00507d4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paragraph-rsid="00505cf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paragraph-rsid="00507d4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paragraph-rsid="00530f4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paragraph-rsid="0053763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paragraph-rsid="0046439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rsid="00471d21" officeooo:paragraph-rsid="0053763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rsid="004aa811" officeooo:paragraph-rsid="004aa81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rsid="004afe6d" officeooo:paragraph-rsid="004afe6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rsid="00505cf9" officeooo:paragraph-rsid="00505cf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rsid="00507d4f" officeooo:paragraph-rsid="00507d4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rsid="00507d4f" officeooo:paragraph-rsid="00530f4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uli" fo:font-size="8pt" fo:font-style="normal" fo:text-shadow="none" style:text-underline-style="none" fo:font-weight="normal" officeooo:rsid="00507d4f" officeooo:paragraph-rsid="0053763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text-properties style:font-name="Muli1" officeooo:paragraph-rsid="000b4c6a"/>
    </style:style>
    <style:style style:name="P50" style:family="paragraph" style:parent-style-name="Table_20_Contents">
      <style:text-properties style:font-name="Muli1" fo:font-size="10pt" officeooo:paragraph-rsid="000b4c6a" fo:background-color="transparent" style:font-size-asian="10pt" style:font-size-complex="10pt"/>
    </style:style>
    <style:style style:name="P51" style:family="paragraph" style:parent-style-name="Table_20_Contents">
      <style:paragraph-properties fo:text-align="end" style:justify-single-word="false"/>
      <style:text-properties style:font-name="Muli1" fo:font-size="10pt" officeooo:paragraph-rsid="000b4c6a" fo:background-color="transparent" style:font-size-asian="10pt" style:font-size-complex="10pt"/>
    </style:style>
    <style:style style:name="P52" style:family="paragraph" style:parent-style-name="Table_20_Contents">
      <style:paragraph-properties fo:text-align="end" style:justify-single-word="false"/>
      <style:text-properties style:font-name="Muli1" fo:font-size="10pt" officeooo:paragraph-rsid="0038b392" fo:background-color="transparent" style:font-size-asian="10pt" style:font-size-complex="10pt"/>
    </style:style>
    <style:style style:name="P53" style:family="paragraph" style:parent-style-name="Table_20_Contents">
      <style:text-properties style:font-name="Muli1" fo:font-size="10pt" officeooo:rsid="003b3e4e" officeooo:paragraph-rsid="003b3e4e" fo:background-color="transparent" style:font-size-asian="10pt" style:font-size-complex="10pt"/>
    </style:style>
    <style:style style:name="P54" style:family="paragraph" style:parent-style-name="Standard" style:master-page-name="First_20_Page">
      <style:paragraph-properties fo:text-align="center" style:justify-single-word="false" style:page-number="auto"/>
      <style:text-properties style:font-name="Muli1" fo:font-size="14pt" fo:font-weight="bold" officeooo:paragraph-rsid="000b4c6a" style:font-size-asian="14pt" style:font-weight-asian="bold" style:font-size-complex="14pt" style:font-weight-complex="bold"/>
    </style:style>
    <style:style style:name="T1" style:family="text">
      <style:text-properties officeooo:rsid="0032ae95"/>
    </style:style>
    <style:style style:name="T2" style:family="text">
      <style:text-properties officeooo:rsid="00381a48"/>
    </style:style>
    <style:style style:name="T3" style:family="text">
      <style:text-properties officeooo:rsid="003961da"/>
    </style:style>
    <style:style style:name="T4" style:family="text">
      <style:text-properties officeooo:rsid="003d18bc"/>
    </style:style>
    <style:style style:name="T5" style:family="text">
      <style:text-properties fo:font-weight="normal" officeooo:rsid="00507d4f" style:font-weight-asian="normal" style:font-weight-complex="normal"/>
    </style:style>
  </office:automatic-styles>
  <office:body>
    <office:text>
      <office:forms form:automatic-focus="tru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text-input text:description="documentHeading">Document Heading (e.g. Tax Invoice)</text:text-input><text:s/><text:span text:style-name="T3">for </text:span><text:span text:style-name="T3"><text:text-input text:description="transactionPaySlipDetail/transactionPaySlipPeriod">Pay period</text:text-input></text:span></text:p>
      <text:p text:style-name="P7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rows-spanned="5" office:value-type="string">
            <text:p text:style-name="P49"><text:text-input text:description="counterpartyLegalName">Identifier Description (name)</text:text-input></text:p>
            <text:p text:style-name="P49"><text:text-input text:description="counterpartyFullAddress">Identifier Full Address</text:text-input></text:p>
          </table:table-cell>
          <table:table-cell table:style-name="Table4.B1" office:value-type="string">
            <text:p text:style-name="P50"><text:text-input text:description="documentType">Document type</text:text-input><text:s/><text:span text:style-name="T1">n</text:span>umber</text:p>
          </table:table-cell>
          <table:table-cell table:style-name="Table4.B1" office:value-type="string">
            <text:p text:style-name="P51"><text:text-input text:description="documentNumber">Document Number</text:text-input></text:p>
          </table:table-cell>
        </table:table-row>
        <table:table-row>
          <table:covered-table-cell/>
          <table:table-cell table:style-name="Table4.B1" office:value-type="string">
            <text:p text:style-name="P50"><text:span text:style-name="T2">Payment d</text:span>ate</text:p>
          </table:table-cell>
          <table:table-cell table:style-name="Table4.B1" office:value-type="string">
            <text:p text:style-name="P51"><text:text-input text:description="transactionDate">Transaction Date</text:text-input></text:p>
          </table:table-cell>
        </table:table-row>
        <table:table-row>
          <table:covered-table-cell/>
          <table:table-cell table:style-name="Table4.B1" office:value-type="string">
            <text:p text:style-name="P53">Gross <text:span text:style-name="T4">taxable </text:span>pay</text:p>
          </table:table-cell>
          <table:table-cell table:style-name="Table4.B1" office:value-type="string">
            <text:p text:style-name="P52"><text:text-input text:description="typeTotals/taxable/totalAmountDollarSign">Gross pay</text:text-input></text:p>
          </table:table-cell>
        </table:table-row>
        <table:table-row>
          <table:covered-table-cell/>
          <table:table-cell table:style-name="Table4.B1" office:value-type="string">
            <text:p text:style-name="P53">Tax withheld</text:p>
          </table:table-cell>
          <table:table-cell table:style-name="Table4.B1" office:value-type="string">
            <text:p text:style-name="P51"><text:text-input text:description="typeTotals/tax/totalAmountRevDollarSign">Total tax</text:text-input></text:p>
          </table:table-cell>
        </table:table-row>
        <table:table-row>
          <table:covered-table-cell/>
          <table:table-cell table:style-name="Table4.B1" office:value-type="string">
            <text:p text:style-name="P53">Net pay</text:p>
          </table:table-cell>
          <table:table-cell table:style-name="Table4.B1" office:value-type="string">
            <text:p text:style-name="P51"><text:text-input text:description="totalAmountDollarSign">Entry amount with dollar sign (total amount)</text:text-input></text:p>
          </table:table-cell>
        </table:table-row>
      </table:table>
      <text:p text:style-name="P6"/>
      <text:p text:style-name="P17"><text:text-input text:description="transactionComment">Entry comment</text:text-input></text:p>
      <text:p text:style-name="P20"/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P22">Description</text:p>
                </table:table-cell>
                <table:table-cell table:style-name="Table2.A1" office:value-type="string">
                  <text:p text:style-name="P23">Quantity</text:p>
                </table:table-cell>
                <table:table-cell table:style-name="Table2.A1" office:value-type="string">
                  <text:p text:style-name="P23">Rate</text:p>
                </table:table-cell>
                <table:table-cell table:style-name="Table2.A1" office:value-type="string">
                  <text:p text:style-name="P22">Amount</text:p>
                </table:table-cell>
              </table:table-row>
              <table:table-row>
                <table:table-cell table:style-name="Table2.A1" office:value-type="string">
                  <text:p text:style-name="P34"><text:text-input text:description="taxable/account/accountName">Taxable account name</text:text-input></text:p>
                </table:table-cell>
                <table:table-cell table:style-name="Table2.A1" office:value-type="string">
                  <text:p text:style-name="P41"><text:text-input text:description="taxable/quantity">1.12345678</text:text-input></text:p>
                </table:table-cell>
                <table:table-cell table:style-name="Table2.A1" office:value-type="string">
                  <text:p text:style-name="P41"><text:text-input text:description="taxable/rate">1.23456789</text:text-input></text:p>
                </table:table-cell>
                <table:table-cell table:style-name="Table2.A1" office:value-type="string">
                  <text:p text:style-name="P41"><text:text-input text:description="taxable/amountDollarSign">Amount dollar sign</text:text-input></text:p>
                </table:table-cell>
              </table:table-row>
              <table:table-row>
                <table:table-cell table:style-name="Table2.A1" office:value-type="string">
                  <text:p text:style-name="P24">Gross taxable pay</text:p>
                </table:table-cell>
                <table:table-cell table:style-name="Table2.A1" office:value-type="string">
                  <text:p text:style-name="P32"/>
                </table:table-cell>
                <table:table-cell table:style-name="Table2.A1" office:value-type="string">
                  <text:p text:style-name="P32"/>
                </table:table-cell>
                <table:table-cell table:style-name="Table2.A1" office:value-type="string">
                  <text:p text:style-name="P32"><text:text-input text:description="typeTotals/taxable/totalAmountDollarSign">Amount dollar sign</text:text-input></text:p>
                </table:table-cell>
              </table:table-row>
              <table:table-row>
                <table:table-cell table:style-name="Table2.A1" office:value-type="string">
                  <text:p text:style-name="P34"><text:text-input text:description="other/account/accountName">Other account name</text:text-input></text:p>
                </table:table-cell>
                <table:table-cell table:style-name="Table2.A1" office:value-type="string">
                  <text:p text:style-name="P41"><text:text-input text:description="other/quantity">1.12345678</text:text-input></text:p>
                </table:table-cell>
                <table:table-cell table:style-name="Table2.A1" office:value-type="string">
                  <text:p text:style-name="P41"><text:text-input text:description="other/rate">1.23456789</text:text-input></text:p>
                </table:table-cell>
                <table:table-cell table:style-name="Table2.A1" office:value-type="string">
                  <text:p text:style-name="P41"><text:text-input text:description="other/amountDollarSign">Amount dollar sign</text:text-input></text:p>
                </table:table-cell>
              </table:table-row>
              <table:table-row>
                <table:table-cell table:style-name="Table2.A1" office:value-type="string">
                  <text:p text:style-name="P34"><text:text-input text:description="tax/provision/provisionName">Tax code name</text:text-input></text:p>
                </table:table-cell>
                <table:table-cell table:style-name="Table2.A1" office:value-type="string">
                  <text:p text:style-name="P41"/>
                </table:table-cell>
                <table:table-cell table:style-name="Table2.A1" office:value-type="string">
                  <text:p text:style-name="P41"/>
                </table:table-cell>
                <table:table-cell table:style-name="Table2.A1" office:value-type="string">
                  <text:p text:style-name="P41"><text:text-input text:description="tax/amountDollarSign">Amount dollar sign</text:text-input></text:p>
                </table:table-cell>
              </table:table-row>
              <table:table-row>
                <table:table-cell table:style-name="Table2.A1" office:value-type="string">
                  <text:p text:style-name="P24">Net pay</text:p>
                </table:table-cell>
                <table:table-cell table:style-name="Table2.A1" office:value-type="string">
                  <text:p text:style-name="P32"/>
                </table:table-cell>
                <table:table-cell table:style-name="Table2.A1" office:value-type="string">
                  <text:p text:style-name="P32"/>
                </table:table-cell>
                <table:table-cell table:style-name="Table2.A1" office:value-type="string">
                  <text:p text:style-name="P32"><text:text-input text:description="totalAmountDollarSign">Entry amount with dollar sign (total amount)</text:text-input></text:p>
                </table:table-cell>
              </table:table-row>
            </table:table>
            <text:p text:style-name="P9"/>
          </table:table-cell>
          <table:table-cell table:style-name="Table1.A1" office:value-type="string">
            <text:p text:style-name="P33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table:number-columns-spanned="2" office:value-type="string">
                  <text:p text:style-name="P25">Superannuation and fringe benefits</text:p>
                </table:table-cell>
                <table:covered-table-cell/>
              </table:table-row>
              <table:table-row>
                <table:table-cell table:style-name="Table3.A1" office:value-type="string">
                  <text:p text:style-name="P34"><text:text-input text:description="oncost/provision/provisionName">Oncost tax code name</text:text-input></text:p>
                </table:table-cell>
                <table:table-cell table:style-name="Table3.A1" office:value-type="string">
                  <text:p text:style-name="P36"><text:text-input text:description="oncost/provisionAmountRevDollarSign">Oncost amount</text:text-input></text:p>
                </table:table-cell>
              </table:table-row>
            </table:table>
            <text:p text:style-name="P42"/>
            <text:p text:style-name="P31">Year to date totals:</text:p>
            <text:p text:style-name="P33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table:number-columns-spanned="2" office:value-type="string">
                  <text:p text:style-name="P26">Individual non business</text:p>
                </table:table-cell>
                <table:covered-table-cell/>
              </table:table-row>
              <table:table-row>
                <table:table-cell table:style-name="Table5.A1" office:value-type="string">
                  <text:p text:style-name="P43">Gross amount</text:p>
                </table:table-cell>
                <table:table-cell table:style-name="Table5.A1" office:value-type="string">
                  <text:p text:style-name="P36"><text:text-input text:description="IndividualNonBusiness/GrossADollarSign">Gross A</text:text-input></text:p>
                </table:table-cell>
              </table:table-row>
              <table:table-row>
                <table:table-cell table:style-name="Table5.A1" office:value-type="string">
                  <text:p text:style-name="P44">Tax withheld</text:p>
                </table:table-cell>
                <table:table-cell table:style-name="Table5.A1" office:value-type="string">
                  <text:p text:style-name="P36"><text:text-input text:description="IndividualNonBusiness/TaxWithheldADollarSign">Tax withheld</text:text-input></text:p>
                </table:table-cell>
              </table:table-row>
            </table:table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table:number-columns-spanned="2" office:value-type="string">
                  <text:p text:style-name="P29">Allowance <text:span text:style-name="T5"><text:text-input text:description="Allowance/x">field that does not exist</text:text-input></text:span></text:p>
                </table:table-cell>
                <table:covered-table-cell/>
              </table:table-row>
              <table:table-row>
                <table:table-cell table:style-name="Table6.A1" office:value-type="string">
                  <text:p text:style-name="P47"><text:text-input text:description="Allowance/AllowanceTypeC">Type code</text:text-input></text:p>
                </table:table-cell>
                <table:table-cell table:style-name="Table6.A1" office:value-type="string">
                  <text:p text:style-name="P39"><text:text-input text:description="Allowance/IndividualNonBusinessEmploymentAllowancesADollarSign">Amount</text:text-input></text:p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table:number-columns-spanned="2" office:value-type="string">
                  <text:p text:style-name="P30">Deduction <text:span text:style-name="T5"><text:text-input text:description="Deduction/x">field that does not exist</text:text-input></text:span></text:p>
                </table:table-cell>
                <table:covered-table-cell/>
              </table:table-row>
              <table:table-row>
                <table:table-cell table:style-name="Table9.A1" office:value-type="string">
                  <text:p text:style-name="P48"><text:text-input text:description="Deduction/DeductionTypeC">Type code</text:text-input></text:p>
                </table:table-cell>
                <table:table-cell table:style-name="Table9.A1" office:value-type="string">
                  <text:p text:style-name="P40"><text:text-input text:description="Deduction/ADollarSign">Amount</text:text-input></text:p>
                </table:table-cell>
              </table:table-row>
            </table:table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table:number-columns-spanned="2" office:value-type="string">
                  <text:p text:style-name="P27">Superannuation YTD</text:p>
                </table:table-cell>
                <table:covered-table-cell/>
              </table:table-row>
              <table:table-row>
                <table:table-cell table:style-name="Table7.A1" office:value-type="string">
                  <text:p text:style-name="P45">Ordinary time earnings</text:p>
                </table:table-cell>
                <table:table-cell table:style-name="Table7.A1" office:value-type="string">
                  <text:p text:style-name="P37"><text:text-input text:description="SuperannuationContribution/OrdinaryTimeEarningsADollarSign">OTE</text:text-input></text:p>
                </table:table-cell>
              </table:table-row>
              <table:table-row>
                <table:table-cell table:style-name="Table7.A1" office:value-type="string">
                  <text:p text:style-name="P45">Super guarantee amount</text:p>
                </table:table-cell>
                <table:table-cell table:style-name="Table7.A1" office:value-type="string">
                  <text:p text:style-name="P37"><text:text-input text:description="SuperannuationContribution/EmployerContributionsSGADollarSign">SGA amount</text:text-input></text:p>
                </table:table-cell>
              </table:table-row>
              <table:table-row>
                <table:table-cell table:style-name="Table7.A1" office:value-type="string">
                  <text:p text:style-name="P46">Reportable employer superannuation</text:p>
                </table:table-cell>
                <table:table-cell table:style-name="Table7.A1" office:value-type="string">
                  <text:p text:style-name="P37"><text:text-input text:description="SuperannuationContribution/EmployerReportableADollarSign">Reportable employer super</text:text-input></text:p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table:number-columns-spanned="2" office:value-type="string">
                  <text:p text:style-name="P28">Fringe benefits</text:p>
                </table:table-cell>
                <table:covered-table-cell/>
              </table:table-row>
              <table:table-row>
                <table:table-cell table:style-name="Table8.A1" office:value-type="string">
                  <text:p text:style-name="P46">Fringe benefit – non exempt</text:p>
                </table:table-cell>
                <table:table-cell table:style-name="Table8.A1" office:value-type="string">
                  <text:p text:style-name="P38"><text:text-input text:description="IncomeFringeBenefitsReportable/TaxableIncomeFringeBenefitsReportableADollarSign">Fringe benefit of non exempt employer</text:text-input></text:p>
                </table:table-cell>
              </table:table-row>
              <table:table-row>
                <table:table-cell table:style-name="Table8.A1" office:value-type="string">
                  <text:p text:style-name="P46">Fringe benefit – exempt employer</text:p>
                </table:table-cell>
                <table:table-cell table:style-name="Table8.A1" office:value-type="string">
                  <text:p text:style-name="P38"><text:text-input text:description="IncomeFringeBenefitsReportable/ExemptIncomeFringeBenefitsReportableADollarSign">Fringe benefit of exempt employer</text:text-input></text:p>
                </table:table-cell>
              </table:table-row>
            </table:table>
            <text:p text:style-name="P35"/>
          </table:table-cell>
        </table:table-row>
      </table:table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uli1" svg:font-family="Muli" style:font-pitch="variable"/>
    <style:font-face style:name="Muli" svg:font-family="Muli" style:font-adornments="Bold" style:font-pitch="variable"/>
    <style:font-face style:name="DejaVu Sans Condensed" svg:font-family="'DejaVu Sans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01mm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DejaVu Sans Condensed1" fo:font-family="'DejaVu Sans Condensed'" style:font-family-generic="swiss" style:font-pitch="variable" fo:font-size="14pt" style:font-name-asian="DejaVu Sans Condensed2" style:font-family-asian="'DejaVu Sans Condensed'" style:font-family-generic-asian="system" style:font-pitch-asian="variable" style:font-size-asian="14pt" style:font-name-complex="DejaVu Sans Condensed2" style:font-family-complex="'DejaVu Sans Condensed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2mm" fo:margin-bottom="4.23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2.12mm" fo:margin-bottom="4.23m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2.12mm" fo:margin-bottom="4.23m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5.4mm" fo:margin-right="0mm" fo:margin-top="4.23mm" fo:margin-bottom="2.12mm" loext:contextual-spacing="false" fo:text-indent="0m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170.02m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170.02m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ddressee" style:family="paragraph" style:parent-style-name="Standard" style:class="extra">
      <style:paragraph-properties fo:margin-left="50.8mm" fo:margin-right="0mm" fo:margin-top="0mm" fo:margin-bottom="0mm" loext:contextual-spacing="false" fo:text-indent="0mm" style:auto-text-indent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mm" fo:margin-bottom="2.12mm" loext:contextual-spacing="false" fo:keep-with-next="always">
        <style:tab-stops>
          <style:tab-stop style:position="169.84m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top="0mm" fo:margin-bottom="2.12mm" loext:contextual-spacing="false">
        <style:tab-stops>
          <style:tab-stop style:position="169.84m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top="0mm" fo:margin-bottom="2.12mm" loext:contextual-spacing="false">
        <style:tab-stops>
          <style:tab-stop style:position="169.84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0.58mm" fo:margin-right="0mm" fo:margin-top="0mm" fo:margin-bottom="0mm" loext:contextual-spacing="false" fo:text-indent="0m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4.11mm" fo:margin-right="0mm" fo:margin-top="0mm" fo:margin-bottom="0mm" loext:contextual-spacing="false" fo:text-indent="0m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7.64mm" fo:margin-right="0mm" fo:margin-top="0mm" fo:margin-bottom="0mm" loext:contextual-spacing="false" fo:text-indent="0m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1.17mm" fo:margin-right="0mm" fo:margin-top="0mm" fo:margin-bottom="0mm" loext:contextual-spacing="false" fo:text-indent="0m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4.69mm" fo:margin-right="0mm" fo:margin-top="0mm" fo:margin-bottom="0mm" loext:contextual-spacing="false" fo:text-indent="0m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8.22mm" fo:margin-right="0mm" fo:margin-top="0mm" fo:margin-bottom="0mm" loext:contextual-spacing="false" fo:text-indent="0mm" style:auto-text-indent="false"/>
    </style:style>
    <style:style style:name="CPADetails" style:family="paragraph" style:parent-style-name="Standard">
      <style:text-properties fo:font-size="9pt" style:font-size-asian="9pt"/>
    </style:style>
    <style:style style:name="Normal_20_Single" style:display-name="Normal Single" style:family="paragraph" style:parent-style-name="Standard">
      <style:paragraph-properties fo:margin-top="0mm" fo:margin-bottom="0mm" loext:contextual-spacing="false"/>
    </style:style>
    <style:style style:name="MainHeading" style:family="paragraph" style:parent-style-name="Standard">
      <style:paragraph-properties fo:margin-top="0mm" fo:margin-bottom="8.47mm" loext:contextual-spacing="false"/>
      <style:text-properties fo:text-transform="uppercase" fo:font-size="16pt" fo:font-weight="bold" style:font-size-asian="16pt" style:font-weight-asian="bold"/>
    </style:style>
    <style:style style:name="Normal_20_Indent" style:display-name="Normal Indent" style:family="paragraph" style:parent-style-name="Standard">
      <style:paragraph-properties fo:margin-left="15.01mm" fo:margin-right="0mm" fo:margin-top="0mm" fo:margin-bottom="0mm" loext:contextual-spacing="false" fo:text-indent="0mm" style:auto-text-indent="false"/>
    </style:style>
    <style:style style:name="Normal_20_Extra_20_Return" style:display-name="Normal Extra Return" style:family="paragraph" style:parent-style-name="Standard">
      <style:paragraph-properties fo:margin-top="0mm" fo:margin-bottom="4.23mm" loext:contextual-spacing="false"/>
    </style:style>
    <style:style style:name="Appendix" style:family="paragraph" style:parent-style-name="Heading_20_1" style:default-outline-level="" style:list-style-name="">
      <style:paragraph-properties fo:margin-top="2.12mm" fo:margin-bottom="0mm" loext:contextual-spacing="false" fo:break-before="pag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1.59mm" fo:margin-bottom="3.39m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blockquote" style:family="paragraph" style:parent-style-name="Standard">
      <style:paragraph-properties fo:margin-left="12.7mm" fo:margin-right="0mm" fo:margin-top="1.59mm" fo:margin-bottom="2.47mm" loext:contextual-spacing="false" fo:text-align="justify" style:justify-single-word="false" fo:text-indent="0m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comm" style:family="paragraph" style:parent-style-name="Standard">
      <style:paragraph-properties fo:margin-left="12.7mm" fo:margin-right="0mm" fo:margin-top="1.59mm" fo:margin-bottom="2.47mm" loext:contextual-spacing="false" fo:text-indent="0m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list2" style:family="paragraph" style:parent-style-name="Standard">
      <style:paragraph-properties fo:margin-left="25.4mm" fo:margin-right="0mm" fo:margin-top="1.59mm" fo:margin-bottom="2.47mm" loext:contextual-spacing="false" fo:text-indent="0m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list3" style:family="paragraph" style:parent-style-name="Standard">
      <style:paragraph-properties fo:margin-left="38.1mm" fo:margin-right="0mm" fo:margin-top="1.59mm" fo:margin-bottom="2.47mm" loext:contextual-spacing="false" fo:text-indent="0mm" style:auto-text-indent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normal" style:family="paragraph" style:parent-style-name="Standard">
      <style:paragraph-properties fo:margin-top="1.59mm" fo:margin-bottom="2.47m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std" style:family="paragraph" style:parent-style-name="Standard">
      <style:paragraph-properties fo:margin-left="12.7mm" fo:margin-right="0mm" fo:margin-top="1.59mm" fo:margin-bottom="2.47mm" loext:contextual-spacing="false" fo:text-indent="0mm" style:auto-text-indent="false"/>
      <style:text-properties fo:color="#000000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able" style:family="paragraph" style:parent-style-name="Standard">
      <style:paragraph-properties fo:margin-top="1.59mm" fo:margin-bottom="3.39mm" loext:contextual-spacing="false"/>
      <style:text-properties fo:color="#000000" fo:font-size="9pt" style:font-size-asian="9pt" style:font-name-complex="Arial" style:font-family-complex="Arial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Text" style:family="paragraph" style:parent-style-name="Standard">
      <style:paragraph-properties fo:margin-top="1.06mm" fo:margin-bottom="1.06mm" loext:contextual-spacing="false"/>
    </style:style>
    <style:style style:name="Untitled1" style:family="paragraph" style:class="text"/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regphrase" style:family="text" style:parent-style-name="Default_20_Paragraph_20_Fon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boldphrase" style:family="text" style:parent-style-name="Default_20_Paragraph_20_Fon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space-before="15.01mm" text:min-label-width="7.14mm"/>
        <style:text-properties style:font-name="Arial"/>
      </text:list-level-style-bullet>
      <text:list-level-style-bullet text:level="2" text:style-name="WW8Num11z1" text:bullet-char="o">
        <style:list-level-properties text:space-before="27.71mm" text:min-label-width="6.35m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40.41mm" text:min-label-width="6.35mm"/>
        <style:text-properties style:font-name="Wingdings"/>
      </text:list-level-style-bullet>
      <text:list-level-style-bullet text:level="4" text:style-name="WW8Num11z3" text:bullet-char="">
        <style:list-level-properties text:space-before="53.11mm" text:min-label-width="6.35mm"/>
        <style:text-properties style:font-name="Symbol"/>
      </text:list-level-style-bullet>
      <text:list-level-style-bullet text:level="5" text:style-name="WW8Num11z1" text:bullet-char="o">
        <style:list-level-properties text:space-before="65.81mm" text:min-label-width="6.35m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78.51mm" text:min-label-width="6.35mm"/>
        <style:text-properties style:font-name="Wingdings"/>
      </text:list-level-style-bullet>
      <text:list-level-style-bullet text:level="7" text:style-name="WW8Num11z3" text:bullet-char="">
        <style:list-level-properties text:space-before="91.21mm" text:min-label-width="6.35mm"/>
        <style:text-properties style:font-name="Symbol"/>
      </text:list-level-style-bullet>
      <text:list-level-style-bullet text:level="8" text:style-name="WW8Num11z1" text:bullet-char="o">
        <style:list-level-properties text:space-before="103.91mm" text:min-label-width="6.35m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16.61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space-before="27.71mm" text:min-label-width="7.14mm"/>
        <style:text-properties style:font-name="Arial"/>
      </text:list-level-style-bullet>
      <text:list-level-style-bullet text:level="2" text:style-name="WW8Num12z1" text:bullet-char="o">
        <style:list-level-properties text:space-before="40.41mm" text:min-label-width="6.35m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53.11mm" text:min-label-width="6.35mm"/>
        <style:text-properties style:font-name="Wingdings"/>
      </text:list-level-style-bullet>
      <text:list-level-style-bullet text:level="4" text:style-name="WW8Num12z3" text:bullet-char="">
        <style:list-level-properties text:space-before="65.81mm" text:min-label-width="6.35mm"/>
        <style:text-properties style:font-name="Symbol"/>
      </text:list-level-style-bullet>
      <text:list-level-style-bullet text:level="5" text:style-name="WW8Num12z1" text:bullet-char="o">
        <style:list-level-properties text:space-before="78.51mm" text:min-label-width="6.35m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91.21mm" text:min-label-width="6.35mm"/>
        <style:text-properties style:font-name="Wingdings"/>
      </text:list-level-style-bullet>
      <text:list-level-style-bullet text:level="7" text:style-name="WW8Num12z3" text:bullet-char="">
        <style:list-level-properties text:space-before="103.91mm" text:min-label-width="6.35mm"/>
        <style:text-properties style:font-name="Symbol"/>
      </text:list-level-style-bullet>
      <text:list-level-style-bullet text:level="8" text:style-name="WW8Num12z1" text:bullet-char="o">
        <style:list-level-properties text:space-before="116.61mm" text:min-label-width="6.35m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29.31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12.7mm" text:min-label-width="14.99mm"/>
        <style:text-properties style:font-name="Symbol"/>
      </text:list-level-style-bullet>
      <text:list-level-style-bullet text:level="2" text:style-name="WW8Num13z1" text:bullet-char="o">
        <style:list-level-properties text:space-before="31.75mm" text:min-label-width="6.35m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44.45mm" text:min-label-width="6.35mm"/>
        <style:text-properties style:font-name="Wingdings"/>
      </text:list-level-style-bullet>
      <text:list-level-style-bullet text:level="4" text:style-name="WW8Num13z0" text:bullet-char="">
        <style:list-level-properties text:space-before="57.15mm" text:min-label-width="6.35mm"/>
        <style:text-properties style:font-name="Symbol"/>
      </text:list-level-style-bullet>
      <text:list-level-style-bullet text:level="5" text:style-name="WW8Num13z1" text:bullet-char="o">
        <style:list-level-properties text:space-before="69.85mm" text:min-label-width="6.35m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82.55mm" text:min-label-width="6.35mm"/>
        <style:text-properties style:font-name="Wingdings"/>
      </text:list-level-style-bullet>
      <text:list-level-style-bullet text:level="7" text:style-name="WW8Num13z0" text:bullet-char="">
        <style:list-level-properties text:space-before="95.25mm" text:min-label-width="6.35mm"/>
        <style:text-properties style:font-name="Symbol"/>
      </text:list-level-style-bullet>
      <text:list-level-style-bullet text:level="8" text:style-name="WW8Num13z1" text:bullet-char="o">
        <style:list-level-properties text:space-before="107.95mm" text:min-label-width="6.35m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20.6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25.4mm" text:min-label-width="14.99mm"/>
        <style:text-properties style:font-name="Symbol"/>
      </text:list-level-style-bullet>
      <text:list-level-style-bullet text:level="2" text:style-name="WW8Num14z1" text:bullet-char="o">
        <style:list-level-properties text:space-before="44.45mm" text:min-label-width="6.35m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57.15mm" text:min-label-width="6.35mm"/>
        <style:text-properties style:font-name="Wingdings"/>
      </text:list-level-style-bullet>
      <text:list-level-style-bullet text:level="4" text:style-name="WW8Num14z0" text:bullet-char="">
        <style:list-level-properties text:space-before="69.85mm" text:min-label-width="6.35mm"/>
        <style:text-properties style:font-name="Symbol"/>
      </text:list-level-style-bullet>
      <text:list-level-style-bullet text:level="5" text:style-name="WW8Num14z1" text:bullet-char="o">
        <style:list-level-properties text:space-before="82.55mm" text:min-label-width="6.35m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95.25mm" text:min-label-width="6.35mm"/>
        <style:text-properties style:font-name="Wingdings"/>
      </text:list-level-style-bullet>
      <text:list-level-style-bullet text:level="7" text:style-name="WW8Num14z0" text:bullet-char="">
        <style:list-level-properties text:space-before="107.95mm" text:min-label-width="6.35mm"/>
        <style:text-properties style:font-name="Symbol"/>
      </text:list-level-style-bullet>
      <text:list-level-style-bullet text:level="8" text:style-name="WW8Num14z1" text:bullet-char="o">
        <style:list-level-properties text:space-before="120.65mm" text:min-label-width="6.35m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33.3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paragraph-rsid="002d39dd"/>
    </style:style>
    <style:style style:name="MP2" style:family="paragraph" style:parent-style-name="Table_20_Contents">
      <style:paragraph-properties fo:text-align="justify" style:justify-single-word="false" fo:padding="0.49mm" fo:border="none" style:shadow="none">
        <style:tab-stops>
          <style:tab-stop style:position="180mm" style:type="right"/>
        </style:tab-stops>
      </style:paragraph-properties>
      <style:text-properties style:use-window-font-color="true" style:font-name="Muli" fo:font-weight="bold" officeooo:rsid="00316d21" officeooo:paragraph-rsid="00507d4f" style:font-weight-asian="bold" style:font-weight-complex="bold"/>
    </style:style>
    <style:style style:name="MP3" style:family="paragraph" style:parent-style-name="Untitled1">
      <style:text-properties style:font-name="Muli1" fo:font-size="10pt" fo:font-weight="normal" officeooo:paragraph-rsid="00507d4f" style:font-size-asian="10pt" style:font-weight-asian="normal" style:font-size-complex="10pt" style:font-weight-complex="normal"/>
    </style:style>
    <style:style style:name="MP4" style:family="paragraph" style:parent-style-name="Untitled1">
      <style:paragraph-properties fo:text-align="justify" style:justify-single-word="false" fo:padding="0.49mm" fo:border-left="none" fo:border-right="none" fo:border-top="none" fo:border-bottom="0.06pt solid #000000" style:shadow="none">
        <style:tab-stops>
          <style:tab-stop style:position="180mm" style:type="right"/>
        </style:tab-stops>
      </style:paragraph-properties>
      <style:text-properties style:use-window-font-color="true" style:font-name="Muli1" fo:font-size="10pt" fo:font-weight="normal" officeooo:rsid="00316d21" officeooo:paragraph-rsid="00507d4f" style:font-size-asian="10pt" style:font-weight-asian="normal" style:font-size-complex="10pt" style:font-weight-complex="normal"/>
    </style:style>
    <style:style style:name="MP5" style:family="paragraph" style:parent-style-name="Untitled1">
      <style:paragraph-properties fo:text-align="justify" style:justify-single-word="false" fo:padding="0.49mm" fo:border-left="none" fo:border-right="none" fo:border-top="none" fo:border-bottom="0.06pt solid #000000" style:shadow="none" style:writing-mode="lr-tb">
        <style:tab-stops>
          <style:tab-stop style:position="180mm" style:type="right"/>
        </style:tab-stops>
      </style:paragraph-properties>
      <style:text-properties style:use-window-font-color="true" style:font-name="Muli1" fo:font-size="10pt" fo:font-weight="normal" officeooo:rsid="0032ae95" officeooo:paragraph-rsid="00507d4f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padding="0mm" fo:border-left="none" fo:border-right="none" fo:border-top="0.06pt solid #000000" fo:border-bottom="none" style:shadow="none"/>
      <style:text-properties style:use-window-font-color="true" style:font-name="Liberation Sans"/>
    </style:style>
    <style:style style:name="MP7" style:family="paragraph" style:parent-style-name="Standard">
      <style:paragraph-properties fo:text-align="center" style:justify-single-word="false"/>
      <style:text-properties style:font-name="Liberation Sans"/>
    </style:style>
    <style:style style:name="MP8" style:family="paragraph" style:parent-style-name="Table_20_Contents">
      <style:paragraph-properties fo:text-align="justify" style:justify-single-word="false" fo:padding="0.49mm" fo:border="none" style:shadow="none">
        <style:tab-stops>
          <style:tab-stop style:position="180mm" style:type="right"/>
        </style:tab-stops>
      </style:paragraph-properties>
      <style:text-properties style:use-window-font-color="true" style:font-name="Muli" fo:font-weight="bold" officeooo:rsid="00316d21" officeooo:paragraph-rsid="00316d21" style:font-weight-asian="bold" style:font-weight-complex="bold"/>
    </style:style>
    <style:style style:name="MP9" style:family="paragraph" style:parent-style-name="Untitled1">
      <style:text-properties style:font-name="Muli1" fo:font-size="10pt" fo:font-weight="normal" officeooo:paragraph-rsid="0032ae95" style:font-size-asian="10pt" style:font-weight-asian="normal" style:font-size-complex="10pt" style:font-weight-complex="normal"/>
    </style:style>
    <style:style style:name="MP10" style:family="paragraph" style:parent-style-name="Untitled1">
      <style:paragraph-properties fo:text-align="justify" style:justify-single-word="false" fo:padding="0.49mm" fo:border-left="none" fo:border-right="none" fo:border-top="none" fo:border-bottom="0.06pt solid #000000" style:shadow="none">
        <style:tab-stops>
          <style:tab-stop style:position="180mm" style:type="right"/>
        </style:tab-stops>
      </style:paragraph-properties>
      <style:text-properties style:use-window-font-color="true" style:font-name="Muli1" fo:font-size="10pt" fo:font-weight="normal" officeooo:rsid="00316d21" officeooo:paragraph-rsid="0032ae95" style:font-size-asian="10pt" style:font-weight-asian="normal" style:font-size-complex="10pt" style:font-weight-complex="normal"/>
    </style:style>
    <style:style style:name="MP11" style:family="paragraph" style:parent-style-name="Untitled1">
      <style:paragraph-properties fo:text-align="justify" style:justify-single-word="false" fo:padding="0.49mm" fo:border-left="none" fo:border-right="none" fo:border-top="none" fo:border-bottom="0.06pt solid #000000" style:shadow="none">
        <style:tab-stops>
          <style:tab-stop style:position="180mm" style:type="right"/>
        </style:tab-stops>
      </style:paragraph-properties>
      <style:text-properties style:use-window-font-color="true" style:font-name="Muli1" fo:font-size="10pt" fo:font-weight="normal" officeooo:rsid="0032ae95" officeooo:paragraph-rsid="0032ae95" style:font-size-asian="10pt" style:font-weight-asian="normal" style:font-size-complex="10pt" style:font-weight-complex="normal"/>
    </style:style>
    <style:style style:name="MP12" style:family="paragraph" style:parent-style-name="Footer">
      <style:paragraph-properties fo:padding="0mm" fo:border-left="none" fo:border-right="none" fo:border-top="0.06pt solid #4c4c4c" fo:border-bottom="none" style:shadow="none"/>
    </style:style>
    <style:style style:name="MP13" style:family="paragraph" style:parent-style-name="Standard">
      <style:paragraph-properties fo:text-align="center" style:justify-single-word="false"/>
      <style:text-properties style:use-window-font-color="true" style:font-name="Liberation Sans" officeooo:paragraph-rsid="00316d21"/>
    </style:style>
    <style:style style:name="MT1" style:family="text">
      <style:text-properties officeooo:rsid="0032ae95"/>
    </style:style>
    <style:style style:name="MT2" style:family="text"/>
    <style:page-layout style:name="Mpm1">
      <style:page-layout-properties fo:page-width="210.01mm" fo:page-height="297mm" style:num-format="1" style:print-orientation="portrait" fo:margin-top="8.01mm" fo:margin-bottom="4.99mm" fo:margin-left="14.99mm" fo:margin-right="14.99mm" style:writing-mode="lr-tb" style:layout-grid-color="#c0c0c0" style:layout-grid-lines="56" style:layout-grid-base-height="3.53mm" style:layout-grid-ruby-height="1.27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8.01mm" fo:margin-left="0mm" fo:margin-right="0mm" fo:margin-top="7.02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14.99mm" fo:margin-bottom="5.13mm" fo:margin-left="14.99mm" fo:margin-right="14.99mm" style:writing-mode="lr-tb" style:layout-grid-color="#c0c0c0" style:layout-grid-lines="56" style:layout-grid-base-height="3.53mm" style:layout-grid-ruby-height="1.27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24.5mm" fo:margin-left="0mm" fo:margin-right="0mm" fo:margin-top="20m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text-input text:description="businessLegalName">My business legal name Pty Ltd</text:text-input></text:p>
        <text:p text:style-name="MP3"><text:text-input text:description="businessFullAddress">Organisation Full Address</text:text-input></text:p>
        <text:p text:style-name="MP3">ABN: <text:text-input text:description="businessABN">Australian Business Number (ABN)</text:text-input></text:p>
        <text:p text:style-name="MP4">Tel: <text:span text:style-name="MT1"><text:text-input text:description="businessElectronicContact/TelephoneAreaC">02</text:text-input></text:span><text:s/><text:bookmark-start text:name="__DdeLink__401_33568310251"/><text:span text:style-name="MT1"><text:text-input text:description="businessElectronicContact/TelephoneMinimalN">89998826</text:text-input></text:span><text:bookmark-end text:name="__DdeLink__401_33568310251"/></text:p>
        <text:p text:style-name="MP5"><text:text-input text:description="businessWebsite">https://www.freeaccountingsoftware.com.au</text:text-input></text:p>
      </style:header>
      <style:footer>
        <text:p text:style-name="MP6"/>
        <text:p text:style-name="MP7">Page <text:page-number text:select-page="current">0</text:page-number><text:s/>of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8"><text:text-input text:description="businessLegalName">My business legal name Pty Ltd</text:text-input></text:p>
        <text:p text:style-name="MP9"><text:text-input text:description="businessFullAddress">Organisation Full Address</text:text-input></text:p>
        <text:p text:style-name="MP9">ABN: <text:text-input text:description="businessABN">Australian Business Number (ABN)</text:text-input></text:p>
        <text:p text:style-name="MP10">Tel: <text:span text:style-name="MT1"><text:text-input text:description="businessElectronicContact/TelephoneAreaC">02</text:text-input></text:span><text:s/><text:bookmark-start text:name="__DdeLink__401_3356831025"/><text:span text:style-name="MT1"><text:text-input text:description="businessElectronicContact/TelephoneMinimalN">89998826</text:text-input></text:span><text:bookmark-end text:name="__DdeLink__401_3356831025"/></text:p>
        <text:p text:style-name="MP11"><text:text-input text:description="businessWebsite">https://www.freeaccountingsoftware.com.au</text:text-input></text:p>
      </style:header>
      <style:footer>
        <text:p text:style-name="MP12"><text:span text:style-name="Page_20_Number"/></text:p>
        <text:p text:style-name="MP13">Page <text:page-number text:select-page="current">1</text:page-number><text:s/>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FreeBSD_X86_64 LibreOffice_project/20$Build-2</meta:generator>
    <dc:title>Pay Slip</dc:title>
    <meta:creation-date>2019-10-07T15:11:05.408694758</meta:creation-date>
    <dc:language>en-US</dc:language>
    <meta:editing-cycles>17</meta:editing-cycles>
    <meta:editing-duration>PT5H50M29S</meta:editing-duration>
    <dc:date>2019-10-07T23:34:49.890914747</dc:date>
    <meta:document-statistic meta:table-count="9" meta:image-count="0" meta:object-count="0" meta:page-count="1" meta:paragraph-count="71" meta:word-count="309" meta:character-count="1487" meta:non-whitespace-character-count="1347"/>
    <meta:user-defined meta:name="DocName">901597_1</meta:user-defined>
    <meta:user-defined meta:name="DocType">Blank Document</meta:user-defined>
    <meta:user-defined meta:name="FormType">Document</meta:user-defined>
    <meta:user-defined meta:name="GroupMember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InsertFilenameField" meta:value-type="string">False</meta:user-defined>
    <meta:user-defined meta:name="LetHead" meta:value-type="string">N</meta:user-defined>
    <meta:user-defined meta:name="LetterheadPath" meta:value-type="string">c:\program files\microsoft office\templates\cpa\\Letterhead.Doc</meta:user-defined>
    <meta:user-defined meta:name="PaperType" meta:value-type="string">Plain</meta:user-defined>
  </office:meta>
</office:document-meta>
</file>